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7F7F7F"/>
      <style:text-properties fo:color="#FFFFFF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top" fo:background-color="#7F7F7F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7F7F7F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0.609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_WMS_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number-columns-repeated="16378" table:default-cell-style-name="ce11"/>
        <table:table-row table:style-name="ro1">
          <table:table-cell office:value-type="string" table:style-name="ce9">
            <text:p>Kontrollpunkt</text:p>
          </table:table-cell>
          <table:table-cell office:value-type="string" table:style-name="ce9">
            <text:p>ND-krav</text:p>
          </table:table-cell>
          <table:table-cell office:value-type="string" table:style-name="ce10">
            <text:p>Kriterium</text:p>
          </table:table-cell>
          <table:table-cell office:value-type="string" table:style-name="ce9">
            <text:p>Kravkonform</text:p>
          </table:table-cell>
          <table:table-cell office:value-type="string" table:style-name="ce9">
            <text:p>Klientkompabilitet</text:p>
          </table:table-cell>
          <table:table-cell office:value-type="string" table:style-name="ce10">
            <text:p>Kommentar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ilgangskontroll</text:p>
          </table:table-cell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BAAT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8" table:style-name="ce15"/>
        </table:table-row>
        <table:table-row table:style-name="ro1">
          <table:table-cell office:value-type="string" table:style-name="ce14">
            <text:p>Annet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8" table:style-name="ce15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8">
            <text:p>Tjenestebeskrivelse</text:p>
          </table:table-cell>
          <table:table-cell office:value-type="string" table:style-name="ce14">
            <text:p>Ja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Angitt i Service-taggen i GetCapabilities responsen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Info om WMS-versjon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1.0.0, 1.1.0 eller 2.0.0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Tjeneste nøkkelord (KeywordList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Relevante nøkkelord for tjenesten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Tjenestebeskrivelse (Abstract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Relevant beskrivelse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4">
            <text:p>Betalingskrav (Fees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Minimum "None" eller tilsvarende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2">
          <table:table-cell office:value-type="string" table:style-name="ce14">
            <text:p>Tilgangsbegrensninger (Access contraints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Må være oppgitt og inneholde minst 3 tegn, f.eks "None" eller "Ingen"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2">
          <table:table-cell office:value-type="string" table:style-name="ce18">
            <text:p>DescribeFeatureType-støtte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Må være angitt</text:p>
          </table:table-cell>
          <table:table-cell table:number-columns-repeated="2" table:style-name="ce11"/>
          <table:table-cell office:value-type="string" table:style-name="ce13">
            <text:p>Angitt i DescribeFeatureType-taggen i GetCapabilities responsen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office:value-type="string" table:style-name="ce18">
            <text:p>GetFeatureInfo-støtte<text:s/>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Må være angitt</text:p>
          </table:table-cell>
          <table:table-cell table:number-columns-repeated="2" table:style-name="ce20"/>
          <table:table-cell office:value-type="string" table:style-name="ce13">
            <text:p>Angitt i GetFeature-taggen i GetCapabilities responsen</text:p>
          </table:table-cell>
          <table:table-cell table:number-columns-repeated="16378" table:style-name="ce20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3">
          <table:table-cell office:value-type="string" table:style-name="ce18">
            <text:p>Koordinatsystem (CRS/SRS)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EPSG-koder iht rammeverksdok.</text:p>
          </table:table-cell>
          <table:table-cell table:number-columns-repeated="2" table:style-name="ce11"/>
          <table:table-cell office:value-type="string" table:style-name="ce13">
            <text:p>Angitt i &lt;CRS&gt; eller &lt;SRS&gt; i GetCapabilities responsen. For tiden 4258, 4326, 25829, 25830, 25831, 25832, 25833, 25834, 25835 og 25836</text:p>
          </table:table-cell>
          <table:table-cell table:number-columns-repeated="16378"/>
        </table:table-row>
        <table:table-row table:style-name="ro1">
          <table:table-cell table:style-name="ce18"/>
          <table:table-cell table:style-name="ce11"/>
          <table:table-cell table:style-name="ce13"/>
          <table:table-cell table:number-columns-repeated="2" table:style-name="ce11"/>
          <table:table-cell table:style-name="ce13"/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13"/>
          <table:table-cell table:number-columns-repeated="2" table:style-name="ce11"/>
          <table:table-cell office:value-type="string" table:style-name="ce13">
            <text:p>Bør støtte både norsk og engelsk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Lagbeskrivelser</text:p>
          </table:table-cell>
          <table:table-cell office:value-type="string" table:style-name="ce20">
            <text:p>Ja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8" table:style-name="ce20"/>
        </table:table-row>
        <table:table-row table:style-name="ro1">
          <table:table-cell office:value-type="string" table:style-name="ce14">
            <text:p>Navn (Name)</text:p>
          </table:table-cell>
          <table:table-cell office:value-type="string" table:style-name="ce14">
            <text:p>Ja</text:p>
          </table:table-cell>
          <table:table-cell office:value-type="string" table:style-name="ce21">
            <text:p>Minst 3 tegn</text:p>
          </table:table-cell>
          <table:table-cell table:number-columns-repeated="2" table:style-name="ce20"/>
          <table:table-cell table:style-name="ce19"/>
          <table:table-cell table:number-columns-repeated="16378" table:style-name="ce20"/>
        </table:table-row>
        <table:table-row table:style-name="ro3">
          <table:table-cell office:value-type="string" table:style-name="ce14">
            <text:p>Tittel med fornuftig navn (Title)</text:p>
          </table:table-cell>
          <table:table-cell office:value-type="string" table:style-name="ce11">
            <text:p>Anbefalt</text:p>
          </table:table-cell>
          <table:table-cell office:value-type="string" table:style-name="ce13">
            <text:p>Minst 3 tegn, ikke begynne med "Layer"</text:p>
          </table:table-cell>
          <table:table-cell table:number-columns-repeated="2" table:style-name="ce11"/>
          <table:table-cell office:value-type="string" table:style-name="ce13">
            <text:p>Bør være en semantisk meningsfylt tittel som gir god beskrivelse av lagets informasjon. <text:s/>"Layer_1" er for eksempel ikke en godkjent tittel.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Beskrivelse (Abstract)</text:p>
          </table:table-cell>
          <table:table-cell office:value-type="string" table:style-name="ce11">
            <text:p>Anbefalt</text:p>
          </table:table-cell>
          <table:table-cell office:value-type="string" table:style-name="ce13">
            <text:p>Minst 3 tegn</text:p>
          </table:table-cell>
          <table:table-cell table:number-columns-repeated="2" table:style-name="ce11"/>
          <table:table-cell office:value-type="string" table:style-name="ce13">
            <text:p>Bør være en semantisk meningsfylt beskrivelse som gir god beskrivelse av lagets informasjon. "Layer_1" er for eksempel ikke en godkjent beskrivelse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Responstid</text:p>
          </table:table-cell>
          <table:table-cell office:value-type="string" table:style-name="ce11">
            <text:p>Ja</text:p>
          </table:table-cell>
          <table:table-cell office:value-type="string" table:style-name="ce13">
            <text:p>&gt; 90% av responstiden innenfor 4 sek</text:p>
          </table:table-cell>
          <table:table-cell table:number-columns-repeated="2" table:style-name="ce11"/>
          <table:table-cell table:style-name="ce13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Test_WMS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Kontrollpunkt</text:p>
          </table:table-cell>
          <table:table-cell office:value-type="string" table:style-name="ce4">
            <text:p>Opplyst</text:p>
          </table:table-cell>
          <table:table-cell office:value-type="string" table:style-name="ce4">
            <text:p>ND-Krav</text:p>
          </table:table-cell>
          <table:table-cell office:value-type="string" table:style-name="ce4">
            <text:p>Kravkonform</text:p>
          </table:table-cell>
          <table:table-cell office:value-type="string" table:style-name="ce4">
            <text:p>Testresultat</text:p>
          </table:table-cell>
          <table:table-cell office:value-type="string" table:style-name="ce4">
            <text:p>Kommenta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gangskontrol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AAT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">
            <text:p>Annet</text:p>
          </table:table-cell>
          <table:table-cell table:number-columns-repeated="16383" table:style-name="ce6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GetCapabilit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WMS-vers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nøkkelor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kontaktinformas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ammendr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ttighetshaverinformas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o om tilgangsbegrensni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tFeatureInfo-støtte og format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tLegendGraphics-stø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LD-stø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PSG-koder iht rammeverksdok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oordinattransformasjonsstøtte</text:p>
          </table:table-cell>
          <table:table-cell table:style-name="ce1"/>
          <table:table-cell office:value-type="string" table:style-name="ce1">
            <text:p>On the fl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ended Capabilities m/språkangivelse</text:p>
          </table:table-cell>
          <table:table-cell table:style-name="ce1"/>
          <table:table-cell office:value-type="string" table:style-name="ce1">
            <text:p>Minimum 1 standardspråk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t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ansparenthet</text:p>
          </table:table-cell>
          <table:table-cell table:style-name="ce1"/>
          <table:table-cell office:value-type="string" table:style-name="ce1">
            <text:p>J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deformater</text:p>
          </table:table-cell>
          <table:table-cell table:style-name="ce1"/>
          <table:table-cell office:value-type="string" table:style-name="ce1">
            <text:p>jpeg, p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destørrelse</text:p>
          </table:table-cell>
          <table:table-cell table:style-name="ce1"/>
          <table:table-cell office:value-type="string" table:style-name="ce1">
            <text:p>4000x4000p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uppela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tFeatureInf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orm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illeggsparametre</text:p>
          </table:table-cell>
          <table:table-cell table:style-name="ce1"/>
          <table:table-cell office:value-type="string" table:style-name="ce1">
            <text:p>Hvis ja må det opplyses hvilk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ktaar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tLegendGraph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tLegendGraphics-støtte</text:p>
          </table:table-cell>
          <table:table-cell table:style-name="ce3"/>
          <table:table-cell office:value-type="string" table:style-name="ce8">
            <text:p>J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">
            <text:p>Annen tegnforklaring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jenestebasert sty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LD-stø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Klientkompabilit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cMa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a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y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Qg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uDig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sponst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sponstid</text:p>
          </table:table-cell>
          <table:table-cell table:style-name="ce1"/>
          <table:table-cell office:value-type="string" table:style-name="ce1">
            <text:p>90% av responstiden innenfor 4 sek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knu</meta:initial-creator>
    <dc:creator>Bjørg Reite</dc:creator>
    <meta:creation-date>2013-01-14T08:37:16Z</meta:creation-date>
    <dc:date>2014-04-24T13:33:52Z</dc:date>
  </office:meta>
</office:document-meta>
</file>